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atorisch_platform_en_discussie"/><text:bookmark-start text:name="__RefHeading___organisatorisch_platform_en_discussie_1"/><text:bookmark-start text:name="organisatorisch_platform_en_discussie"/>Organisatorisch Platform en discussie<text:bookmark-end text:name="__RefHeading___organisatorisch_platform_en_discussie_1"/><text:bookmark-end text:name="organisatorisch_platform_en_discussie"/></text:h>
      <text:p text:style-name="Text_20_body">Het <text:span text:style-name="Emphasis">Organisatorisch Platform van de Libertaire Communisten</text:span> werd in 1926 door de <text:span text:style-name="Emphasis">Dielo Trouda</text:span>-groep gepubliceerd. De tekst volgde na een kritische evaluatie van de nederlaag die de anarchisten in de Russische Revolutie en de zogenaamde <text:span text:style-name="Emphasis">Vrije Zone</text:span> in de Oekraïne leden. Dielo Trouda was een publicatie van anarchisten uit Rusland en de Oekraïne die zich in ballingschap in Parijs ophielden. Later zouden zij naar de Verenigde Staten vluchten nadat er vanuit de Sovjet-Unie druk werd uitgeoefend op de Franse autoriteiten.</text:p>
      <text:p text:style-name="Text_20_body">In de het <text:span text:style-name="Emphasis">Organisatorisch Platform</text:span> doet de <text:span text:style-name="Emphasis">Dielo Truda</text:span>-groep het voorstel voor de oprichting van een 'Algemene Anarchistische Bond' waarin alle revolutionaire anarchisten zich zouden moeten organiseren. </text:p>
      <text:p text:style-name="Text_20_body">De tekst deed internationaal veel stop opwaaien binnen de anarchistische beweging. Het <text:span text:style-name="Emphasis">Platform</text:span>, dat kritiek uitte op de toenmalige anarchistische beweging en een pleidooi voerde voor een grondige heroriëntatie. De tekst werd door sommigen omarmd, door anderen fel bekritiseerd. Hieronder brengen we een reeks artikelen uit deze discussie bijeen, om een betere indruk hierover te kunnen vormen. Veel van deze teksten zijn voor het eerst beschikbaar in het Nederlands. </text:p>
      <text:h text:style-name="Heading_20_2" text:outline-level="2"><text:bookmark-start text:name="__RefHeading___teksten_2"/><text:bookmark-start text:name="teksten"/>Teksten<text:bookmark-end text:name="__RefHeading___teksten_2"/><text:bookmark-end text:name="teksten"/></text:h>
      <text:p text:style-name="Text_20_body"><text:span text:style-name="Strong_20_Emphasis">Publicatie originele tekst</text:span></text:p>
      <text:list text:style-name="List_20_1" text:continue-numbering="false">
        <text:list-item>
          <text:p text:style-name="List_20_1_Content_First"> Organisatorisch Platform van de Libertaire Communisten, Dielo Trouda, 1926</text:p>
        </text:list-item>
        <text:list-item>
          <text:p text:style-name="List_20_1_Content_Last"> Supplement bij het Organisatorisch Platform (vragen en antwoorden), Dielo Trouda, 1926</text:p>
        </text:list-item>
      </text:list>
      <text:p text:style-name="Text_20_body"><text:span text:style-name="Strong_20_Emphasis">Discussie</text:span></text:p>
      <text:list text:style-name="List_20_1" text:continue-numbering="false">
        <text:list-item>
          <text:p text:style-name="List_20_1_Content_First"> Het organisatorisch vraagstuk en het idee van de synthese, Dielo Trouda, 1926</text:p>
        </text:list-item>
        <text:list-item>
          <text:p text:style-name="List_20_1_Content"> Antwoord op de uitnodiging voor het toetreden tot de Internationale Anarchistisch-Communistische Federatie, “Pensiero e volontà” groep, 1927</text:p>
        </text:list-item>
        <text:list-item>
          <text:p text:style-name="List_20_1_Content"> Een project van anarchistische organisatie, Errico Malatesta, 1927</text:p>
        </text:list-item>
        <text:list-item>
          <text:p text:style-name="List_20_1_Content"> Het anarchisme en de organisatie van de anarchisten, Arthur Lehning, 1927</text:p>
        </text:list-item>
        <text:list-item>
          <text:p text:style-name="List_20_1_Content"> Over het 'Organisatorisch Platform', Nestor Makhno, 1928</text:p>
        </text:list-item>
        <text:list-item>
          <text:p text:style-name="List_20_1_Content"> Het oude en nieuwe van het anarchisme. Een antwoord op kameraad Malatesta, Peter Arshinov, 1928</text:p>
        </text:list-item>
        <text:list-item>
          <text:p text:style-name="List_20_1_Content"> Een reactie op ‘Over het 'Organisatorisch Platform'’, Errico Malatesta, 1929</text:p>
        </text:list-item>
        <text:list-item>
          <text:p text:style-name="List_20_1_Content"> Een tweede brief aan Malatesta, Nestor Makhno, 1930</text:p>
        </text:list-item>
        <text:list-item>
          <text:p text:style-name="List_20_1_Content"> Over collectieve verantwoordelijkheid, Errico Malatesta, 1930</text:p>
        </text:list-item>
        <text:list-item>
          <text:p text:style-name="List_20_1_Content"> Over een project voor anarchistische organisatie, Luigi Fabbri, 1927</text:p>
        </text:list-item>
        <text:list-item>
          <text:p text:style-name="List_20_1_Content"> In de marge van het Platform, Camillo Berneri, 1927</text:p>
        </text:list-item>
        <text:list-item>
          <text:p text:style-name="List_20_1_Content"> Organisatie en partij, Maria Isidine-Goldsmith, 1928</text:p>
        </text:list-item>
        <text:list-item>
          <text:p text:style-name="List_20_1_Content_Last"> Het oude en het nieuwe in het anarchisme, Peter Arshinov, 192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atorisch_platform_en_discussie</dc:title>
  </office:meta>
</office:document-meta>
</file>