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de_nachtmerrie_die_marxisme_heet"/><text:bookmark-start text:name="__RefHeading___over_de_nachtmerrie_die_marxisme_heet_1"/><text:bookmark-start text:name="over_de_nachtmerrie_die_marxisme_heet"/>Over de nachtmerrie die marxisme heet<text:bookmark-end text:name="__RefHeading___over_de_nachtmerrie_die_marxisme_heet_1"/><text:bookmark-end text:name="over_de_nachtmerrie_die_marxisme_heet"/></text:h>
      <text:p text:style-name="Text_20_body"><text:span text:style-name="Emphasis">Door Rudolf de Jong</text:span></text:p>
      <text:list text:style-name="List_20_1" text:continue-numbering="false">
        <text:list-item>
          <text:p text:style-name="List_20_1_Content_First">Verschenen: 2012</text:p>
        </text:list-item>
        <text:list-item>
          <text:p text:style-name="List_20_1_Content_Last">Bron: De As, 40ste jaargang, nummer 180</text:p>
        </text:list-item>
      </text:list>
      <text:p text:style-name="Horizontal_20_Line"/>
      <text:h text:style-name="Heading_20_1" text:outline-level="1"><text:bookmark-start text:name="__RefHeading___over_de_nachtmerrie_die_marxisme_heet_2"/><text:bookmark-start text:name="over_de_nachtmerrie_die_marxisme_heet1"/>Over de nachtmerrie die marxisme heet<text:bookmark-end text:name="__RefHeading___over_de_nachtmerrie_die_marxisme_heet_2"/><text:bookmark-end text:name="over_de_nachtmerrie_die_marxisme_heet1"/></text:h>
      <text:p text:style-name="Text_20_body"><text:span text:style-name="Emphasis">Met Marx en het marxisme heb ik mij nooit echt wetenschappelijk bezig gehouden. Wel
schreef ik in 1983 over Marx in de AS (nr. 61) en publiceerde nog langer geleden in de Gids
een verkorte versie van een lezing over Marx die ik in Hasselt gehouden had. Je kan je afvragen,
bestaat het marxisme nog wel? Marxisten zijn er in ieder geval niet veel meer.
Echter, in de media en ook in veel geschiedschrijving worden Marx en het marxisme nog
steeds beschouwd als ‘de’ grondlegger van ‘het’ socialisme. Om Marx zelf te parafraseren,
Marx drukt als een nachtmerrie op de hersens van de marxisten.
Het marxisme heeft overigens met het anarchisme gemeen dat het vele malen is dood verklaard
en steeds weer tevoorschijn kwam. Zeker in crisistijd. Ook nu wordt hier en daar
Marx weer uit de kast gehaald (al zou ik in ‘kast’ de a willen vervangen door een i).
Arthur Lehning noemde het marxisme een als wetenschap vermomde utopie. Ik zie het in
onze samenleving ook als een ideologie voor de wisseling van de wacht – en de macht – binnen
de bestaande structuren. De jaren zeventig en tachtig van de vorige eeuw zijn er een
goed voorbeeld van. Dit kan opnieuw gebeuren.
Hoewel ik dus nooit een studie van het marxisme heb gemaakt, heb ik er wel over nagedacht.
Je kwam het tenslotte, ook als anarchist, voortdurend tegen. Hieronder volgen enkele van die
gedachten.</text:span></text:p>
      <text:p text:style-name="Text_20_body">In de jaren zeventig van de vorige eeuw brachten mijn vrouw en ik een korte vakantie door in Londen. Wij besloten het graf van Karl Marx te gaan bezoeken. Uiteraard nam ik, als <text:span text:style-name="Emphasis">man</text:span> zijnde, de leiding van de expeditie op mij. En zo belandden wij prompt op het verkeerde kerkhof. Dat overigens adembenemend was. Totaal verwilderd en verwaarloosd. Takken en struiken hadden de grafstenen omver geworpen. Boomwortels hadden de graven opengewoeld
zodat schedels en hele skeletten ons aangrijnsden. Voor wie het wil, symbolisch voor het marxisme.</text:p>
      <text:p text:style-name="Text_20_body">Het goede kerkhof bevond zich ongeveer aan de overkant van de weg. Over een uitgestrekte dodenakker voerden
paden in heel uiteenlopende richtingen. Maar er stond niet aangegeven waar het graf van Marx te vinden was. Gelukkig maakte mijn vrouw mij attent op een jong paartje dat ons van één van de paden tegemoet kwam. De jongeman
had iets plechtigs over zijn gelaatstrekken. De jonge vrouw meer iets van een met moeite onderdrukte proestbui. ‘Die zullen wel van Marx graf komen’, zei mijn vrouw, ‘laten we dat pad maar nemen’.</text:p>
      <text:p text:style-name="Text_20_body">Zo gezegd, zo gedaan. En inderdaad,
nauwelijks waren we het stel gepasseerd
of in de verte doemde een tweede
paartje op en daarna nog een. Allen met
dezelfde gelaatsuitdrukkingen, op dezelfde
wijze verdeeld over de seksen.
Voor wie het wil, symbolisch voor de
verschillende wijzen waarop men Marx
kan benaderen. Aldus, van paartje tot
paartje gaande, bereikten wij het graf
van Karl Marx. Nu is Marx indertijd begraven
onder een keurige burgerlijke
grafsteen. Deze is echter in de tijd van
het opkomend stalinisme vervangen, of
beter ingemetseld in een reusachtige
granieten kubus met ribben van twee
meter of meer. Daarbovenop is een gebeeldhouwde
kop van Marx geplaatst
waaraan ook een kunstbarbaar als ik
ogenblikkelijk kon zien: de artiest was
geen Michelangelo en geen Rodin. Voor
de kubus staande voelt men als het ware
de opdrachtgevers in het Kremlin nog
denken, ‘ziezo, die ligt er onder en die
komt er niet meer uit!’ Ook voor wie dat
niet wil, symbolisch voor het leninisme-stalinisme.</text:p>
      <text:p text:style-name="Text_20_body">De vraag die ik hier aan de orde wil stellen
is of deze kubus, deze monoliet, ook
niet symbolisch is voor het hele marxisme.
Het zit al in het woord marxisme.
Dat maakt Marx niet tot een socialist
maar verheft hem tot dé socialist. Marx
als de man waar je als socialist – of zelfs
alleen maar denkend over het socialisme
– niet omheen kan. Het gevolg is dat
men, in navolging van Marx zelf, hem
doorgaans ziet als een denker wiens
werk en ideeën één geheel vormen. Een
eenheid van denken en doen. De man
van de praxis bij wie theorie en praktijk
harmonisch samenhangen. De denker
wiens werk geen tegenstrijdigheden
kent. Kortom, als de man uit één stuk.</text:p>
      <text:p text:style-name="Text_20_body">Nu houd ik niet zo van mannen uit één
stuk. Ongetwijfeld vooral omdat ik het
zelf absoluut niet ben. Maar toch ook
omdat ik mensen met hun tegenstrijdigheden
interessanter vind. Ik wil Marx
dan ook niet benaderen als de monoliet
die de kubus op zijn graf suggereert. Ik
behandel vier aspecten van Marx die
naar mijn mening helemaal geen onderlinge
eenheid vormen en regelmatig met
elkaar – en met zichzelf – in strijd zijn.
De vier aspecten zijn Marx de econoom
en wetenschapper, Marx de polemist en
propagandist, Marx de filosoof en tenslotte
Marx de socialist.</text:p>
      <text:h text:style-name="Heading_20_3" text:outline-level="3"><text:bookmark-start text:name="__RefHeading___de_econoom_3"/><text:bookmark-start text:name="de_econoom"/>De econoom<text:bookmark-end text:name="__RefHeading___de_econoom_3"/><text:bookmark-end text:name="de_econoom"/></text:h>
      <text:p text:style-name="Text_20_body">Ik begin met de wetenschapper. Als
econoom schat ik Marx zeer hoog.
Weliswaar niet als dé econoom zoals
marxisten veelal doen, maar wel van
hetzelfde kaliber als een Adam Smith en
een Keynes. Ik zou de econoom Marx op
drie wijzen klassiek willen noemen.</text:p>
      <text:p text:style-name="Text_20_body">Hij behoorde ten eerste tot de klassieke
school in de economie waartoe ook
Adam Smith, Ricardo en Malthus behoorden.
Het kenmerk van deze richting
was dat men bij de analyse van het
economisch leven uitging van de drie
productiefactoren die men kende. Te
weten de arbeid, de grond en het kapitaal.</text:p>
      <text:p text:style-name="Text_20_body">Ten tweede is Marx klassiek door de invloed
die zijn werk gehad heeft op de
sociaal-democratische en communistische
bewegingen en ver daarbuiten, ook
al is die invloed vooral indirect geweest,
via onder anderen Kautsky en Lenin.
Marx is niet weg te denken uit de wereldgeschiedenis.</text:p>
      <text:p text:style-name="Text_20_body">In de derde plaats noem ik Marx klassiek
omdat hij als mens van de negentiende
eeuw nog de in mijn ogen zo plezierige
oude gewoonte had zich niet bij
zijn leest te houden. Zijn werk – in het
bijzonder <text:span text:style-name="Emphasis">Das Kapital</text:span> – is een economische
verhandeling. Maar evenzo is het
een boek vol geschiedenis, politiek, sociologie,
moraal en wat al niet. Het is zo
niet alomvattend dan toch veelomvattend.</text:p>
      <text:p text:style-name="Text_20_body">Zijn belangrijkste bijdrage aan de economische
wetenschap is dat hij er de
aandacht op heeft gevestigd dat er binnen
het kapitalisme interne tegenstellingen
bestaan die niet zijn op te lossen en
periodiek tot een crisis leiden. Ik denk
hierbij niet aan de tegenstelling kapitaal
en arbeid (daar kom ik straks op terug).
Het gaat om het feit dat er geen harmonie
is tussen de afzonderlijke kapitalistische
ondernemingen en het geheel van
de economie. De zogenaamde ‘onzichtbare
hand’ die volgens de liberale economen
voor evenwicht zou zorgen blijkt
als het erop aankomt regelmatig een
lam handje te zijn. Marx meende met relatief
grote precisie te kunnen aangeven
– via allerlei wetmatigheden zoals de
concentratie van het kapitaal en de toenemende
uitbuiting met toenemende
armoede – hoe het allemaal zou verlopen
en tot crises en tenslotte tot ineenstorting
van het kapitalisme zou voeren.
Hiermee zat hij er naast maar dat acht ik
niet zo belangrijk. Het gaat om de fundamentele
tegenstellingen die hij signaleerde.</text:p>
      <text:h text:style-name="Heading_20_3" text:outline-level="3"><text:bookmark-start text:name="__RefHeading___de_polemist_4"/><text:bookmark-start text:name="de_polemist"/>De polemist<text:bookmark-end text:name="__RefHeading___de_polemist_4"/><text:bookmark-end text:name="de_polemist"/></text:h>
      <text:p text:style-name="Text_20_body">Ik kom nu tot Marx de polemist en propagandist.
Ik hou van polemiek en als
polemist is Marx vaak briljant. Jacq. de
Kadt, die er op dit terrein ook wezen
mocht, schreef in zijn memoires dat hij
marxist werd onder invloed van de polemische
geschriften van Marx. Maar
briljant wil niet zeggen dat het waar is
wat hij schreef. Volkomen ten onrechte
zijn polemische en propagandistische
uitspraken van hem door marxisten als
wetenschappelijke uitspraken gepresenteerd.</text:p>
      <text:p text:style-name="Text_20_body">Neem het geschrift van Marx tegen
Proudhon. De titel is al een vondst. Tegenover
Proudhons <text:span text:style-name="Emphasis">Filosofie van de ellende</text:span>
noemt hij zijn boek <text:span text:style-name="Emphasis">De ellende van de
filosofie</text:span>. En hij opent zijn aanval met de
volgende zinnen. ‘In Duitsland waar
men niets van economie afweet, geldt
de heer Proudhon voor een groot econoom.
In Frankrijk waar men niets van
filosofie af weet beschouwt men hem als
een groot filosoof.’ Ook al ben je een bewonderaar
van Proudhon, het is een
schitterend begin.</text:p>
      <text:p text:style-name="Text_20_body">Maar is het juist? In Frankrijk wist men
echt wel het een en ander van filosofie,
al was de dialectiek van Hegel, waar
Marx van uitging, er niet zo in de mode.
En in Duitsland was men niet geheel en
al onbekend met economie als wetenschap.
En al was Proudhon misschien
nog meer dan Marx een schrijver die
zich niet bij zijn leest hield en al was zijn
boek een economische verhandeling, je
moet toch voor alles de socialist en de
anarchist in hem zien, niet de econoom
of de filosoof.</text:p>
      <text:p text:style-name="Text_20_body">Schitterend is ook de opening van Marx’
aanval op Napoleon III die keizer van
Frankrijk werd in navolging van zijn
oom Napoleon Bonaparte. ‘Hegel heeft
ergens gezegd dat alle historische gebeurtenissen
zich tweemaal voordoen.
Hij vergat erbij te zeggen, de eerste keer
als tragedie, de tweede keer als farce.’
Hoe fraai ook gevonden je kan er
Napoleon III en zijn regime niet mee afdoen,
evenmin als Proudhon met de
aangehaalde uitspraak. Nu doet Marx
dat ook niet. Tegen Proudhon schreef hij
een heel boek, de aanval op Napoleon
III zit tussen een dikke brochure en een
boek in. </text:p>
      <text:p text:style-name="Text_20_body">Waar het mij om gaat is dat deze eerste
zinnen over zijn tegenstanders door
marxisten veelal als de laatste – wetenschappelijk
verantwoorde – woorden
over het onderwerp zijn opgevat. Alleen
omdat de uitspraken van Marx stammen.
Nu gaat het hier om personen.
Belangrijker is het bij uitspraken van
veel wijdere strekking. Voor het socialisme
is de stelling ‘De geschiedenis is de
geschiedenis van de klassenstrijd’ van
groot en fataal belang geweest. Ik kom
er op terug bij het vierde aspect.</text:p>
      <text:p text:style-name="Text_20_body">Hier wil ik een uitspraak behandelen
die samenhangt met het idee van de
praxis, de samenhang van theorie en
praktijk. Ik doel op de stelling ‘zonder
revolutionaire theorie geen revolutionaire
praktijk’. Ik weet eigenlijk niet of
die bij Marx zelf te vinden is. In het marxisme,
zeker ook zoals dat in de zeventiger
en tachtiger jaren van de vorige
eeuw beleden werd, speelde de uitspraak
echter een grote rol. Misschien is
deze van Lenin afkomstig. Lenin en zijn
rol in de Russische revolutie zijn in ieder
geval wel als bewijs van de juistheid
van de stelling genoemd. Toch bewijst
Lenin er juist de onjuistheid van.</text:p>
      <text:p text:style-name="Text_20_body">Wie Russische revolutie zegt, die zegt
Lenin. Hij was de man van het jaar 1917.
Ik poneer nu de volgende stelling: wie
Rusland in het revolutiejaar 1917 wil begrijpen
moet Lenin begrijpen; wie Lenin
wil begrijpen moet begrijpen dat Lenin
niet begreep wat er in 1917 in Rusland
aan de hand was. Dit is geen dialectiek
maar een paradox. En een feit. En een
uitspraak van Marx welke ik wel onderschrijf
luidt: liever feiten zonder dialectiek
dan dialectiek zonder feiten. Maar
hoe zit het met mijn paradox?</text:p>
      <text:p text:style-name="Text_20_body">De marxisten, inclusief Lenin, beweerden
in die tijd – zich baserend op Marx
– dat de socialistische revolutie plaats
zou vinden in de meest ontwikkelde kapitalistische
industrielanden. In de eerste
plaats Duitsland met de machtigste
socialistische partij. Toen tijdens de
Eerste Wereldoorlog (1914-1918) in februari
1917 in het industrieel weinig
ontwikkelde Rusland een revolutie uitbrak
en de tsaar werd afgezet meenden
vrijwel alle marxisten – ook in Lenins
eigen partij – dat hier sprake moest zijn
van een burgerlijke revolutie. Rusland
was niet rijp voor het socialisme.</text:p>
      <text:p text:style-name="Text_20_body">Lenin, die spoedig uit ballingschap naar
Rusland terugkeerde, zag het anders.
Hij meende dat er sprake was van de socialistische
wereldrevolutie van het internationale
proletariaat, die was begonnen
in Rusland. Als marxist verwachtte
ook hij een socialistische revolutie
in Duitsland. En wel zodra de wereldoorlog
zou eindigen. Maar daar
hoefde men in Rusland niet op te wachten,
men moest hier de macht al grijpen.
Alleen dankzij zijn persoonlijke prestige
wist Lenin zijn partijgenoten hiervan te
overtuigen en zo greep Lenin in november
1917 de macht. </text:p>
      <text:p text:style-name="Text_20_body">Op zich was Lenins redenatie niet zo
gek. Men kende slechts drie historische
voorbeelden: de Franse revolutie, de
Commune van Parijs en het revolutiejaar
1848. (De Mexicaanse en de Chinese
revoluties lagen buiten het marxistische
gezichtsveld.) 1848 was de meest internationale
(Europese) van de drie geweest
en deze was begonnen in Napels,
dat buiten het centrum van de sociaaleconomische
ontwikkelingen in Europa
lag.</text:p>
      <text:p text:style-name="Text_20_body">Een jaar later eindigde de wereldoorlog
en ook in Duitsland en andere landen
verdwenen de monarchen. Lenins marxistische
theorie over een socialistische
revolutie in Duitsland – waarop hij zijn
handelen in Rusland gebaseerd had –
klopte echter niet met de praktijk van de
Duitse partij. Die praktijk had, met behoud
van marxistische retoriek, reeds
lang het revolutionaire pad verlaten. </text:p>
      <text:p text:style-name="Text_20_body">Met al haar marxistische theorie liet de
machtige socialistische partij in Duitsland
het afweten toen het in de revolutionaire
praktijk op aan kwam. Anarchisten
als Domela Nieuwenhuis hadden
dat al twintig jaar daarvoor aan 
zien komen. Lenins praxis viel in het
water door zijn klakkeloos vasthouden
aan een marxistisch dogma. </text:p>
      <text:p text:style-name="Text_20_body">Op zich vertel ik hier niets nieuws. De
onlangs overleden, zeer erudiete en
marxistisch georiënteerde Britse historicus
Eric Hobsbawm doet er in zijn boek
Een eeuw van uitersten. <text:span text:style-name="Emphasis">De korte twintigste
eeuw 1914-1991</text:span> uitvoerig verslag van.
Tot enige kritiek of zelfs commentaar op
het dogmatisme van Lenin of de analyse
van Marx leidt dit niet. Toch kan je lang
filosoferen over de waarde van deze
marxistische bagage en over de waarde
van de ‘praxis’. Daarmee belanden we
bij het derde aspect: Marx als filosoof.</text:p>
      <text:h text:style-name="Heading_20_3" text:outline-level="3"><text:bookmark-start text:name="__RefHeading___de_filosoof_5"/><text:bookmark-start text:name="de_filosoof"/>De filosoof<text:bookmark-end text:name="__RefHeading___de_filosoof_5"/><text:bookmark-end text:name="de_filosoof"/></text:h>
      <text:p text:style-name="Text_20_body">Ik weet weinig of niets van filosofie. Wel
weet ik dat Marx een leerling van Hegel
was en diens dialectiek overnam. Hegel
zag zichzelf niet als een wijsgeer naast
de andere filosofen maar als de voltooier
van de wijsbegeerte, als de denker die
alle vorige filosofen in zijn wijsgerig
stelsel had opgenomen. </text:p>
      <text:p text:style-name="Text_20_body">Zo zag Marx zich als de socialist die alle
vroegere socialistische denkers in zijn
socialisme had verwerkt en opgenomen.
Dit berustte niet op minachting voor
zijn voorgangers die hij utopisten noemde.
Eén van de eerste marxistische geschriften
dat ik las was <text:span text:style-name="Emphasis">Het socialisme van
utopie tot wetenschap</text:span> van Friedrich
Engels, de levenslange vriend van Marx
en deelgenoot van zijn socialistische
ontwikkeling. Ik had minachting voor
de utopisten verwacht. Het tegendeel
bleek het geval te zijn. Hij schreef met
groot respect en veel bewondering over
hen. </text:p>
      <text:p text:style-name="Text_20_body">Alleen, hun werk was nu overbodig geworden
want het was verwerkt in het
wetenschappelijk socialisme van Marx
en Engels. Maar het gevolg was dat de
opvattingen van niet-marxisten binnen
het socialisme al snel van overbodig tot
tegenstanders en daarna tot vijanden
werden beschouwd.</text:p>
      <text:p text:style-name="Text_20_body">Overigens zagen noch Hegel noch Marx
hun filosofie als star, als statisch. Zij
dachten in verandering. In een dialectische
ontwikkeling, dat wil zeggen door
tegenstellingen. Het bestaande riep zijn
eigen tegenkrachten op die zich doorzetten
en op hun beurt weer nieuwe tegenstellingen
voortbrachten. Dankzij
het dialectisch denken dacht Marx greep
te hebben op de veranderingen. En daarmee
greep op de geschiedenis, zowel
om die te verklaren als om de toekomst
– in grote lijnen – te kunnen voorzien.
Die toekomst zou uit de aard van de bestaande
kapitalistische samenleving tot
het socialisme voeren. Zo komen wij tot
mijn vierde aspect, Marx de socialist.</text:p>
      <text:h text:style-name="Heading_20_3" text:outline-level="3"><text:bookmark-start text:name="__RefHeading___de_socialist_6"/><text:bookmark-start text:name="de_socialist"/>De socialist<text:bookmark-end text:name="__RefHeading___de_socialist_6"/><text:bookmark-end text:name="de_socialist"/></text:h>
      <text:p text:style-name="Text_20_body">Marx was een overtuigd socialist, die
voor zijn overtuiging grote persoonlijke
offers heeft gebracht. Maar juist als socialist
gaat hij de mist in. En het marxisme
met hem. Marx en Engels zagen hun opvattingen
als het ‘wetenschappelijk socialisme’.
Ik heb die uitdrukking altijd als
onwetenschappelijk en antisocialistisch
ervaren. Onwetenschappelijk omdat
het, zo niet een afsluitende dan toch een
beperkende en inperkende werking
heeft. Al het verdere wetenschappelijke
werk op het gebied van het socialisme
zou moeten voldoen aan en voortbouwen
op de grondslagen die Marx gelegd
had. Antisocialistisch omdat je ongelijkheid
inbouwt in de wereld van de socialisten.
Alle socialisten zijn gelijk maar
sommige socialisten – die het wetenschappelijk
socialisme in pacht hebben
en als hun geestelijk bagage meevoeren
– zijn meer socialist dan de andere socialisten.</text:p>
      <text:p text:style-name="Text_20_body">Het is vooral de koppeling van wetenschap
en socialisme die van het marxisme
de fatale nachtmerrie heeft gemaakt.
Een marxist kan moeilijk accepteren dat
Marx een groot wetenschapper was
maar een armzalig socialist. </text:p>
      <text:p text:style-name="Text_20_body">Het zogenaamde wetenschappelijk socialisme
heeft de ontwikkeling van de socialistische
idee gefrustreerd en in de socialistische
praktijk de weg van het zelfdoen
door de arbeiders gedwarsboomd,
tenslotte – en eigenlijk al betrekkelijk
snel – ten gunste van elites die grotendeels
niet uit de arbeidersklasse waren
voortgekomen. Het heeft geleid tot de
acceptatie van de bestaande burgerlijke
en kapitalistische orde, of tot nachtmerries
als het stalinisme en het maoïsme.
De drijvende krachten achter de dialectische
ontwikkeling – en dus van de geschiedenis
– zijn de productieve krachten,
de economische verhoudingen. De
motor van de ontwikkeling is de klassenstrijd.
Vandaar de uitspraak ‘de geschiedenis
is de geschiedenis van de
klassenstrijd’. Wel heeft Marx deze uitspraak
enigszins gerelativeerd door te
spreken van de geschiedenis van de
menselijke samenlevingen en de meest
primitieve samenlevingen daar weer
van uit te sluiten. Als socialist staat of
valt Marx met zijn stelling over de klassenstrijd.
En hij valt.</text:p>
      <text:p text:style-name="Text_20_body">Mij heeft de uitspraak van Marx over de
klassenstrijd nooit bevredigd. Wat doe
je met personen? Met Jeanne d’Arc? Zij
veranderde de geschiedenis van Frankrijk
en daarmee beïnvloedde zij de loop
van de Franse samenleving. En met
Napoleon, Hitler en Stalin? Wat zij in de
samenleving teweegbrachten is niet alleen
maar terug te voeren op klassenstrijd
en economische factoren. En wat
doe je met de godsdiensten?</text:p>
      <text:p text:style-name="Text_20_body">Hier op aangesproken reageerden marxisten
vaak met de mededeling dat het
in laatste instantie om de economische
factoren ging. Nu vind ik ‘laatste instantie’
een aardige omschrijving van Onze
Lieve Heer. Marx was en ik ben eveneens
vrijdenker. Voor de geschiedenis en
zeker voor de socialistische, is de klassenstrijd
en de mythe van de klassenstrijd
zeer zeker van eminent belang geweest.
Maar zowel de geschiedenis als
het socialisme waren altijd meer dan
dat.</text:p>
      <text:p text:style-name="Text_20_body">Ik denk aan het socialisme als cultuurbeweging,
als strijd voor de mensenrechten
en de menselijke waardigheid
en – vaak met het vorige verbonden –
aan tal van experimenten, ideeën en pogingen
om een begin te maken met een
socialistische samenleving. Gemeenschappelijke
leef- en werkgemeenschappen.
Productieve associaties, coöperaties,
ruilbanken enzovoort. Deze traditie
dateert van vèr voor Marx.</text:p>
      <text:h text:style-name="Heading_20_3" text:outline-level="3"><text:bookmark-start text:name="__RefHeading___uit_het_kapitalisme_stappen_7"/><text:bookmark-start text:name="uit_het_kapitalisme_stappen"/>Uit het kapitalisme stappen<text:bookmark-end text:name="__RefHeading___uit_het_kapitalisme_stappen_7"/><text:bookmark-end text:name="uit_het_kapitalisme_stappen"/></text:h>
      <text:p text:style-name="Text_20_body">De Duitse anarchist Gustav Landauer,
aanhanger van leefgemeenschappen en
productieve associaties, die dit ook in
praktijk probeerde te brengen, heeft dit
streven eens geformuleerd in de leus:
‘Treten wir aus dem Kapitalismus’, laten
we uit het kapitalisme stappen. Om vier
redenen is deze uitspraak voor mijn betoog
bijzonder aantrekkelijk.</text:p>
      <text:p text:style-name="Text_20_body"><text:span text:style-name="Emphasis">Ten eerste</text:span> geeft zij een antwoord op de
vraag ‘wat te doen?’. Marxisten hebben
die vraag beantwoord door te streven
naar politieke macht. Anarchisten hebben
altijd naar nieuwe antwoorden gezocht
en die ook gevonden.</text:p>
      <text:p text:style-name="Text_20_body"><text:span text:style-name="Emphasis">Ten tweede</text:span> is er een rechtstreeks verband
tussen het <text:span text:style-name="Emphasis">Beginnen</text:span> (zo luidt ook de titel
van een bundel artikelen van Landauer)
en het einddoel. Als iedereen, of althans 
velen, het devies volgen en uit het kapitalisme
stappen, dan komt de vrije socialistische
samenleving in zicht.</text:p>
      <text:p text:style-name="Text_20_body"><text:span text:style-name="Emphasis">Ten derde</text:span> opent Landauers oproep alle
ramen en deuren voor de kritiek erop.
Met name de marxistische. Het proletariaat
kan niet uit het kapitalisme stappen,
het is er onlosmakelijk mee verbonden
en moet het ten val brengen, niet er
voor weglopen. Dat is als een sardientje
in een school sardines welke achterna
gezeten wordt door een stel haaien en
dan tegen zijn medesardines zegt, ‘laten
we uit het water springen, dan kunnen
die haaien ons niets meer maken’. Als
hij boft komt ons sardientje in een leeg
sardineblikje terecht waar wat zeewater
in staat, maar voor een school sardines
geeft dat geen soelaas.</text:p>
      <text:p text:style-name="Text_20_body">Productieve associaties en gemeenschappen
zijn door socialisten van allerlei
richtingen gezien als op hun best
sympathieke bijverschijnselen in de beweging
en op hun slechtst als een rem
op de klassenstrijd. Anarchisten zullen
in het algemeen tot een welwillender
houding zijn gekomen dan marxisten.
Puristen van beide richtingen wezen op
die remmende werking, lieden die minder
streng in hun leer waren wezen op
het opbouwende karakter van het ‘beginnen’.</text:p>
      <text:p text:style-name="Text_20_body">Maar nu <text:span text:style-name="Emphasis">ten vierde</text:span>. Ik verander één
woord in Landauers oproep en ik heb
de belangrijkste sociaal-economische
ontwikkeling die zich in de westerse
wereld heeft voorgedaan sedert de val
van het Romeinse rijk in één zin samengevat
– voorzover men zoiets althans in
een zin kan samenvatten. De zin wordt
dan ‘Treten wir aus dem Feudalismus’.
Laten we uit het feodalisme stappen</text:p>
      <text:p text:style-name="Text_20_body">Zo is de ontwikkeling van een feodale
samenleving naar een burgerlijk kapitalistische
namelijk verlopen. Zonder klassenstrijd!
Althans zonder hetgeen socialisten
als Marx en Bakoenin daaronder
verstonden (en ik nog steeds versta).
Dat is de strijd om het eigendom, het
bezit of beter het beheer en de controle
over de productiemiddelen. Hoe is dit
te verklaren?</text:p>
      <text:p text:style-name="Text_20_body">Voor een verklaring kijk ik naar de klassieke
economische school van Adam
Smith en Karl Marx. Zij gingen uit, zoals
we zagen, van drie productiefactoren,
arbeid, land en kapitaal. In de feodale
samenleving van de Middeleeuwen
waren er echter feitelijk maar twee.
Land en arbeid. Beiden waren in handen
van de adel en de kerk. Arbeid was
bijna volledig aan de grond gebonden
via horigheid, slavernij, herendiensten,
pacht. Er waren gebouwen: burchten,
kastelen, abdijen en kloosters. Maar die
vormden geen kapitaal, zij produceerden
niet, behalve voor de eigen behoeften.</text:p>
      <text:p text:style-name="Text_20_body">De opkomende burgerij was niet geïnteresseerd
in land en niet in landarbeid.
Zij schiepen in een geleidelijk proces
een vrijwel nieuw productiemiddel, het
kapitaal. Adel en geestelijkheid hoefden
hiervoor niet te worden bestreden, laat
staan onteigend. En met het kapitaal
ontstonden en groeiden de twee andere
belangrijke scheppingen van de bourgeoisie,
de stad en de staat. (Het is interessant
dat alle drie deze scheppingen
zich thans in crisis bevinden. Wat niet
noodzakelijkerwijs tot hun ondergang
hoeft te voeren.)</text:p>
      <text:p text:style-name="Text_20_body">Het gevolg was dat burgerij enerzijds en
adel en geestelijkheid anderzijds niet zo
vijandig en als klassen tegenover elkaar
kwamen te staan. Zoals later wel het
geval zou zijn tussen bourgeoisie en
proletariaat, tussen kapitaal en arbeid.
Er ontstond eerst een coëxistentie en
toen een symbiose tussen de burgerlijke
maatschappij en de feodale, daarna heel
geleidelijk een in elkaar groeien waarbij
de burgerlijke samenleving tenslotte de
overheid kreeg. </text:p>
      <text:p text:style-name="Text_20_body">Met die vreedzame coëxistentie en symbiose
van feodaal en burgerlijk hebben
veel historici – en niet alleen de marxistische
– wel eens moeite gehad. Juist de
grote industrielanden, Engeland,
Frankrijk en Duitsland behielden immers
sterk feodale trekken. Toch vallen
de historische ontwikkelingen op hun
plaats als men van die symbiose, van
het in elkaar opgaan, uitgaat. Het gebeurde
stap voor stap, kleinschalig en
deelsgewijs, overal anders en volgens
heel verschillende patronen. Nooit betrof
het adel of burgerij in zijn geheel,
steeds handelde het om kleine groepen
of individuen.</text:p>
      <text:p text:style-name="Text_20_body">Een voorbeeld. Over deze ontwikkeling
naar een gecentraliseerde staat in
Frankrijk schrijft de historische socioloog
Norbert Elias in zijn boek <text:span text:style-name="Emphasis">De
Hofsamenleving</text:span> ‘Steunend op de groeiende
machtspositie van burgerlijke
lagen distantieerde de koning zich meer
en meer van de rest van de adel (…)
Burgerij en koningschap verhieven elkaar
wederkerig, terwijl tegelijkertijd de
rest van de adel achteruitging’ (p. 289).
Wat hier opgaat voor Frankrijk, gaat
niet op dezelfde wijze op voor Engeland
waar opkomende burgerij en koningschap
botsten en de oude adel zijn posities
grotendeels behield. In Pruisen verliep
het weer anders. En in het zeer burgerlijke
Nederland was van een gecentraliseerde
staatsvorming nauwelijks
sprake.</text:p>
      <text:p text:style-name="Text_20_body">Kijken wij naar de bovenbouw van cultuur,
godsdienst en wetenschap, die volgens
de marxisten bepaald wordt door
de economische onderbouw, dan zien
we vooral vreedzame verschuivingen. </text:p>
      <text:p text:style-name="Text_20_body">De reformatie wordt sedert Max Weber
in verband gebracht met het opkomend
kapitalisme. Vèr daarvoor had zich al
een opmerkelijke ontwikkeling voorgedaan
in de kerk. In het feodalisme waren
kloosters en abdijen het zwaartepunt
van kerkelijk leven, van wetenschap en
kunst geweest. Abdijen waren soms
ware multinationals met dochterkloosters
over verre afstanden. Zij bezaten
enorme geestelijke en wereldlijke
macht</text:p>
      <text:p text:style-name="Text_20_body">Dit verschoof van de abdijen naar de kathedralen,
van de abten naar de bisschoppen,
van de kloosterlibrijen naar
de universiteiten (lange tijd in handen
van de geestelijkheid maar wel met een
grotere zelfstandigheid), van het feodale
platteland naar de opkomende steden
met hun burgers. Aan het concilie van
Clermont in 1095 waar paus Urbanus II
opriep tot de kruistocht, namen naast
150 bisschoppen en zeventien aartsbisschoppen
ook 250 abten deel, op voet
van gelijkheid. In katholieke landen
handhaafde de religieuze kunst zich
naast de opkomende wereldlijke. Dit
alles voltrok zich geleidelijk aan, niet
zonder spanningen en botsingen, maar
zonder iets dat op klassenstrijd duidde. </text:p>
      <text:h text:style-name="Heading_20_3" text:outline-level="3"><text:bookmark-start text:name="__RefHeading___klassenstrijd_8"/><text:bookmark-start text:name="klassenstrijd"/>Klassenstrijd<text:bookmark-end text:name="__RefHeading___klassenstrijd_8"/><text:bookmark-end text:name="klassenstrijd"/></text:h>
      <text:p text:style-name="Text_20_body">Nu, in de geschiedenis van de arbeidersbeweging,
is wel degelijk sprake
van klassenstrijd. Maar wat voor klassenstrijd?
Ik zie een fundamenteel verschil
tussen enerzijds de klassenstrijd
om <text:span text:style-name="Emphasis">de zeggenschap over de productiemiddelen</text:span>
en anderzijds de klassenstrijd om
<text:span text:style-name="Emphasis">de vruchten van de productie</text:span>. Ik weet niet
of dit onderscheid eerder is gemaakt. Ik
kan mij niet herinneren het ooit tegen te
zijn gekomen. De eerste vorm van klassenstrijd
is die welke we al tegenkwamen
en die ik – met Marx en Bakoenin –
de socialistische noem. De tweede tast
de eigendomsverhoudingen niet direct
aan. Stakingen en andere acties om
loonsverhoging (of tegen loonsverlaging)
en voor verbetering van de werkomstandigheden
vallen er onder. </text:p>
      <text:p text:style-name="Text_20_body">Het is deze tweede vorm welke centraal
heeft gestaan in de arbeidersbeweging
en in de geschiedschrijving ervan, waarin
de nadruk ligt op de strijd. (Bij voorbeeld
in het bekende boek van Ger
Harmsen en Bob Reinalda, <text:span text:style-name="Emphasis">Voor de bevrijding
van de arbeid</text:span>, evenals andere publicaties
van de marxistisch georiënteerde
uitgeverij Sun, die in de jaren zeventig
en tachtig van de vorige eeuw invloedrijk
waren). </text:p>
      <text:p text:style-name="Text_20_body">In feite zag men de strijd om de vruchten
van de productie aan voor de klassenstrijd
die tot revolutie en tot de onteigening
van de (kapitalistische) onteigenaars
zou voeren. Begrijpelijk is deze
vergissing wel. In stakingen en andere
acties van de arbeiders zelf is altijd een
stuk van het socialistische ideaal verwerkelijkt.
Het gevoel van bevrijding,
van zelfbevrijding, je lot, en daarmee je
menselijke waardigheid, in eigen handen
nemen, de solidariteit met elkaar,
de opofferingsgezindheid, ook van medearbeiders
uit andere bedrijfstakken,
het gevoel van eenheid en gemeenschap.
Het leidde vrijwel nooit tot de
overname van de productiemiddelen op
grote schaal. Ook bedrijfsbezettingen
waren doorgaans aan looneisen gekoppeld.</text:p>
      <text:p text:style-name="Text_20_body">Het weerspiegelt zich in de cultuur van
de propaganda. Die verschilde niet zo
veel van het socialistisch realisme in
Rusland, waarbij niet de reële werkelijkheid
maar de gewenste werkelijkheid
als realiteit werd afgebeeld. In de posters
en spotprenten van met name de sociaaldemocratie
wordt ‘het’ proletariaat
voorgesteld als een reusachtige en gespierde
arbeider in hemdsmouwen die
de dwergachtige kapitalist – liefst afgebeeld
met hoge hoed, dikke sigaar en
horlogeketting – wel eventjes mores zal
leren.</text:p>
      <text:p text:style-name="Text_20_body">De beroemdste prent in ons land was
die van Albert Hahn naar aanleiding
van de spoorwegstaking in 1903. Een
enorme arbeider houdt met een armgebaar
het uitrijden van treinen uit een
station tegen. ‘Gansch het raderwerk
staat stil, als uw machtige arm het wil’
luidt het onderschrift. Hahn heeft vervolgprenten
gemaakt, gericht tegen de
repressie en het stakingsverbod van de
worgwetten die het antwoord waren op
de stakingen. Een prent ´Burgers wees
niet bang. Gans het raderwerk komt
weer op gang. De treinen rijden weer.
De werkers nemen het spoor in eigen
beheer!´ is helaas uitgebleven. De machtige
arm kon de zaak tot stilstand brengen.
Tot overname van de productiemiddelen
is het nooit gekomen.</text:p>
      <text:p text:style-name="Text_20_body">De uitkomst van de klassenstrijd om de
vruchten van de productie was een ingroeien
in de burgerlijke samenleving
die er nog burgerlijker door werd doordat
het proletariaat verburgerlijkte.
Terwijl de heersende groepen uit het
feodalisme ingroeiden in een nieuwe
burgerlijke wereld, gebeurde het tegenovergestelde
met het industrieproletariaat.
De ‘classes dangereuses’ (gevaarlijke
klassen) werden kleinburgers binnen
de bestaande samenleving. </text:p>
      <text:p text:style-name="Text_20_body">Teleurgestelde idealisten zeiden wel dat
zoals de bijbelse Ezau zijn eerstgeboorterecht
verkwanselde voor een schotel linzen,
de arbeiders het socialisme hadden
prijsgegeven voor de vleespotten van de
welvaartsstaat. Mijn oordeel is milder.
Ezau had honger en wie minachting
heeft voor Ezau die heeft nooit honger
geleden. In de arbeidersklasse van de
westerse wereld werd in Marx’ tijd en
nog lang daarna zware honger geleden.
De strijd om de vruchten van de productie
was reëel en heroïsch. </text:p>
      <text:h text:style-name="Heading_20_3" text:outline-level="3"><text:bookmark-start text:name="__RefHeading___anarchisme_9"/><text:bookmark-start text:name="anarchisme"/>Anarchisme<text:bookmark-end text:name="__RefHeading___anarchisme_9"/><text:bookmark-end text:name="anarchisme"/></text:h>
      <text:p text:style-name="Text_20_body">Goed, Marx valt! Maar hoe ver sleept
Marx in zijn val het anarchisme mee?
Nou, een heel end! De klassenstrijd heeft
in het anarchisme een minstens even
grote rol gespeeld als in het marxisme.
Zeker in het anarchosyndicalisme dat
het anarchisme koppelde aan de strijd
van de vakbeweging. Loonstakingen en
dergelijke zouden uitmonden in de algemene
werkstaking en dat was het
begin van de socialistische revolutie.
Binnen de anarchosyndicalistische internationale
en binnen de Spaanse sectie
ervan, de CNT, is heftige strijd gevoerd,
die tot afscheidingen leidde, over de
vraag in hoeverre de klassenstrijd volledig
centraal moest staan in de statuten.
Puristen maakten er een dogma van. </text:p>
      <text:p text:style-name="Text_20_body">(In <text:span text:style-name="Emphasis">de AS 173/174, Achttiende Jaarboek</text:span>,
heb ik uiteengezet waarom ik mij geen
anarchosyndicalist meer noem, maar
ook vermeld dat de anarchosyndicalist
Arthur Lehning, die beslist geen marxist
was, het wel de verdienste van Marx
noemde de reële materiële strijd van de
arbeiders gekoppeld te hebben aan het
socialistische ideaal.)</text:p>
      <text:p text:style-name="Text_20_body">Maar daar staat wel het één en ander tegenover.
In het anarchisme stond de
strijd om de productiemiddelen – wat ik
dus de klassenstrijd in socialistische zin
noem – centraal. ‘Ouvrier, prends l’outil.
Prends la terre paysan!’ (Arbeider pak
het werktuig, boer neem de grond in
bezit.) Zo begint La Jurassienne, het lied
van de Zwitserse Jura Federatie welke
onder invloed van Bakoenin stond en
waarvan Guillaume de voorman was
(beiden werden in 1872 door manipulaties
van Marx uit de Eerste Internationale
geroyeerd).</text:p>
      <text:p text:style-name="Text_20_body">Het samengaan van de woorden anarchisme
en syndicalisme in anarchosyndicalisme
legt al de verbinding tussen
loonstrijd en strijd om de zeggenschap
over de productiemiddelen. Zo werd
het ook gezien. In de Spaanse revolutie
van 1936 werd het waargemaakt. Zowel
door industriearbeiders als door boeren.</text:p>
      <text:p text:style-name="Text_20_body">De boeren. Het begrip klassenstrijd is bij
de anarchisten altijd ruimer en meer
omvattend geweest dan bij de marxisten.
Bij de eersten omvatte het alle strijd
tegen economische onderdrukking. Bij
de tweeden speciaal, zo niet exclusief,
die van het industrieproletariaat. Over
boerenbewegingen werd nogal laatdunkend
gesproken. Het behoort tot de ironie
van de geschiedenis, waar marxisten
zo vaak mee aan kwamen zetten, dat
uitgerekend boeren de klassenstrijd in
marxistische en socialistische zin hebben
gevoerd. Overigens hebben marxisten
zich wel druk gemaakt over de agrarische
kwestie, misschien juist omdat
Marx hier geen duidelijk aanknopingspunt
gaf. De term ‘kwestie’ – of ‘vraagstuk’
– is hier veelzeggend, het gaat over
de boeren, niet <text:span text:style-name="Emphasis">door</text:span> de boeren. </text:p>
      <text:p text:style-name="Text_20_body">Toch zijn het boeren geweest die vochten
om het productiemiddel waar het
voor hen om draaide: het land dat zij bewerkten.
Vaak vochten zij letterlijk met
de doorgaans schaarse wapenen in de
hand. Machno en zijn aanhang in de
Oekraïne, de landarbeiders in Andalusië,
Zapata in de Mexicaanse revolutie en
andere boerenbewegingen. Soms waren
zij anarchistisch, soms door het anarchisme
beïnvloed, altijd waren er parallellen
met anarchistische opvattingen.
De leus ‘land en vrijheid’ was een program,
zowel van de Zapatistas, als van
de Spaanse anarchisten, als van Machno.
En het was, evenals in vroegere eeuwen,
altijd een strijd op leven en dood, zonder
compromissen zoals bij loonstrijd
mogelijk is, zonder genade, zeker niet
van de kant van de bezitters.</text:p>
      <text:p text:style-name="Text_20_body">Niet alleen het begrip klassenstrijd is bij
het anarchisme ruimer dan bij het marxisme.
Het anarchisme is gekoppeld aan
een idee, een ideaal. Het marxisme ook
wel, maar het zit als het ware vast aan
zichzelf. In het bijzonder aan zijn wetenschappelijke
pretentie. Het anarchisme
kan zich van zijn ballast ontdoen.
Bijvoorbeeld – zoals de historicus Max
Nettlau deed – collectivistisch anarchisme
(van Bakoenin), communistisch
anarchisme (van Kropotkin) en anarchosyndicalisme
als tijdgebonden te beschouwen.
Het marxisme is zijn eigen
ballast geworden.</text:p>
      <text:h text:style-name="Heading_20_3" text:outline-level="3"><text:bookmark-start text:name="__RefHeading___bij_het_graf_van_marx_10"/><text:bookmark-start text:name="bij_het_graf_van_marx"/>Bij het graf van Marx<text:bookmark-end text:name="__RefHeading___bij_het_graf_van_marx_10"/><text:bookmark-end text:name="bij_het_graf_van_marx"/></text:h>
      <text:p text:style-name="Text_20_body">Bij de begrafenis van Marx in 1883 heeft
Engels een korte rede gehouden die ik
zeer indrukwekkend vind en die voor
mij een klassieke marxistische tekst is.
Hij sprak niet over zijn eigen verdriet of
over het gemeenschappelijk verleden
van studie en strijd, noch over de zorgen
die en het verdriet dat Marx gekend
heeft. Engels beperkte zich ertoe om in
kort bestek de betekenis te schetsen die
Marx in zijn ogen voor de mensheid
had. Hij is volstrekt eerlijk en de kern
van de nachtmerrie is er, onbedoeld, in
terug te vinden. De rede staat in de
Marxbiografie van Franz Mehring die
Jan Romein vertaalde en beslaat daar
maar anderhalve pagina. Ik citeer er
uit. </text:p>
      <text:p text:style-name="Text_20_body">‘Zoals Darwin de wet van de ontwikkeling
der organische natuur, zo ontdekte
Marx de ontwikkelingswet van de menselijke
geschiedenis: (…) dat de mensen
voor alles eerst eten, drinken, wonen en
zich kleden moeten, voor zij aan politiek,
wetenschap, kunst, godsdienst enz.
kunnen doen; dat dus de productie van
de onmiddellijke materiële levensmiddelen
en daarmee de telkenmalige economische
ontwikkelingstrap van een
volk of een tijdperk de grondslag vormt,
waaruit zich de staatsinrichtingen, de
rechtsbegrippen, de kunst en zelfs de
godsdienstige voorstellingen van de betreffende
mensen ontwikkeld hebben en
waaruit zij dus ook moet worden verklaard
– niet zoals tot nog toe geschiedde,
omgekeerd. (…) En dat was nog niet
alles. Marx ontdekte ook de speciale bewegingswet
van de tegenwoordige kapitalistische
productiewijze (…).’</text:p>
      <text:p text:style-name="Text_20_body">De vergelijking met Darwin – die Marx
zelf ook maakte – is interessant. In de
tijd dat diens evolutietheorie ontstond
dacht men dat de evolutie een onvermijdelijk
verlopende ontwikkeling was geweest.
Nu zijn we er wel achter dat het
verloop ervan vol met toevalligheden
zat. Alleen achteraf is het te reconstrueren.
Met de menselijke geschiedenis
ging en gaat het net zo. </text:p>
      <text:p text:style-name="Text_20_body">Een wet is een altijd werkende kracht. In
de geschiedenis en in de werkelijkheid
zijn zoveel verschillende krachten die
langs, tegen of met elkaar werken dat er
geen ontwikkelingswetten in marxistische
zin te distilleren zijn. Over de economische
ontwikkelingstrap van allerlei
samenlevingen en de veranderingen
daarin gedurende de twintigste eeuw
valt heel wat te zeggen. Maar wat schieten
we ermee op? De concrete geschiedenis
van de vorige eeuw is – zeker
voor socialisten met idealen van menselijkheid
– goeddeels bepaald door mensen
als Hitler, Lenin, Stalin en Mao en
door ideologieën, waaronder de marxistische.</text:p>
      <text:p text:style-name="Text_20_body">Marxisten hebben de neiging om achteraf
te betogen dat de gebeurtenissen wel
moesten verlopen zoals ze verliepen. En
als hun analyses van zowel het verleden,
de actualiteit als de toekomst onjuist
bleken – wat doorgaans het geval
was – dan pasten zij die wel aan en
zochten zij wel naar verklaringen waarom
het niet volgens het te verwachten
marxistische patroon was gegaan. Het
kwam echter niet bij hen op om het hele
idee van een ontwikkelingswet van de
menselijke geschiedenis – laat staan dat
Marx die ontdekt zou hebben – naar het
rijk der fabelen te verwerpen. Of, om
het in marxistisch jargon te zeggen,
Marx naar de mestvaalt van de geschiedenis
te verwijzen. Historici die zich
marxistisch noemen zijn vaak op hun
best in de hoofdstukken waar zij Marx
ontwikkelingswet er buiten kunnen
houden. </text:p>
      <text:p text:style-name="Text_20_body">Interessant is voorts dat Engels het in
zijn grafrede alleen heeft over ‘het strijdende
Europese en Amerikaanse proletariaat’.
En verderop over ‘zijn (Marx’)
miljoenen revolutionaire medearbeiders,
die van de Siberische mijnen af
over heel Europa en Amerika tot
Californië wonen’. Voor het feit dat deze
miljoenen het helaas af hebben laten
weten bij het ‘onteigenen van de onteigenaars’
hebben de volgelingen van
Marx en Engels wel verklaringen en excuses
gezocht; de ‘speciale ontwikkelingswet
van de tegenwoordige kapitalistische
productiewijze’ bleef ook hierbij
buiten schot.</text:p>
      <text:p text:style-name="Text_20_body">De pijn van de marxistische nachtmerrie
die op het bewustzijn drukt zit hem volgens
mij vooral in de wetenschappelijke
pretentie. Daar ging een grote bekoring
van uit. Men meent greep te krijgen op
de gebeurtenissen en de toekomstige
ontwikkelingen. Vooral intellectuelen
en jongeren die niet uit een socialistisch
of arbeidersmilieu kwamen waren daar
ontvankelijk voor. Zowel in de jaren
dertig tijdens de grote crisis als in de
jaren zeventig en tachtig van de vorige
eeuw.</text:p>
      <text:p text:style-name="Text_20_body">Dat leidt gemakkelijk tot de gedachte
dat de gewenste toekomst aan de mensen
is op te leggen. Daarvoor is macht
nodig. Hoe meer hoe beter. Marx en
Engels hebben de wetenschappelijke
pretentie in het leven geroepen. De
nachtmerries die de marxistische ideologie
voor tientallen miljoenen mensen
heeft gebracht, hebben zij zeker niet gewild.
Als in een klassieke tragedie is er
sprake van schuldloze schuld.</text:p>
      <text:p text:style-name="Text_20_body">Na de val van de Sovjet-Unie werd van
vele kanten vernomen dat nu bewezen
was dat de maakbaarheid van de samenleving
onzin was, althans zeer betrekkelijk.
Maar het ging niet om de
maakbaarheid; het was de oplegbaarheid
die ontmaskerd was. Opleggen
leidt tot verstarring en doodt de maakbaarheid.
Een vrije samenleving laat
zich niet opleggen.</text:p>
      <text:p text:style-name="Text_20_body">Geloof in de ‘lichtende toekomst’ en de
oplegbaarheid daarvan leidde tot de
verering van de leiders, de opleggers,
de machthebbers. Bij anarchisten vind je
eveneens persoonsverheerlijking – in
Nederland bijvoorbeeld Domela Nieuwenhuis
– maar niet vanwege hun
machtspositie (die zij vaak informeel
wel hadden binnen de beweging).</text:p>
      <text:h text:style-name="Heading_20_3" text:outline-level="3"><text:bookmark-start text:name="__RefHeading___bij_het_graf_van_bakoenin_11"/><text:bookmark-start text:name="bij_het_graf_van_bakoenin"/>Bij het graf van Bakoenin<text:bookmark-end text:name="__RefHeading___bij_het_graf_van_bakoenin_11"/><text:bookmark-end text:name="bij_het_graf_van_bakoenin"/></text:h>
      <text:p text:style-name="Text_20_body">Bakoenin wordt vaak in beschouwingen
over marxisme en anarchisme ten tonele
gevoerd. Daarbij wordt dan aangenomen
dat Bakoenin dezelfde positie binnen
het anarchistische denken inneemt
als Marx in het marxistische. Dat is onjuist.
Bakoenin is bewonderd maar er is
geen bakoeninisme geweest. Hij stierf in
1876. Hetzelfde jaar was er een internationaal
anarchistisch congres in
Zwitserland. Daar werd hij herdacht als
een groot revolutionair en een groot
anarchist. Op dit congres zei zijn bekendste
volgeling, Errico Malatesta, het
volgende. </text:p>
      <text:p text:style-name="Text_20_body">‘We zijn geen “bakoeninisten” want wij
delen niet al Bakoenins theoretische en
praktische ideeën; maar bovenal zijn wij
het niet omdat wij ideeën aanhangen,
geen mensen; wij rebelleren tegen de gewoonte
om in een mens een beginsel belichaamd
te zien, een gewoonte die goed
is voor politieke partijen maar totaal onverenigbaar
is met het moderne socialisme.’
Met deze woorden uit 1876 van de
toen 23-jarige Malatesta hadden alle
marxisten, leninisten, stalinisten, trotskisten,
titoïsten, maoïsten, castristen enzovoort
hun voordeel kunnen doen.
Lieden die van alles verwachten van
partijleiders en staatshoofden kunnen
dat alsnog doen.</text:p>
      <text:p text:style-name="Text_20_body">Ik verwacht niet dat de klassenstrijd,
hoe heftig die ook mag zijn in China en
andere opkomende machten, zal leiden
tot overname van de productiemiddelen
door werknemers. In de tekst van de
<text:span text:style-name="Emphasis">Jurassienne</text:span> werd al betrekkelijk snel het
woord werktuig door machine vervangen.</text:p>
      <text:p text:style-name="Text_20_body">Vandaag de dag zou je moeten zingen:
neem de computer, pak de iPad. En als
antwoord krijgen: mijn laptop zit in
mijn tas, mijn iPad in mijn zak. Misschien
ontwikkelt zich uit deze feiten tenslotte
een geheel nieuwe productiewijze, zoals
de burgerij zijn eigen productiemiddel,
het kapitaal, schiep. Maar daar zou ik
geen zinnig woord over kunnen zeggen.
Misschien ontwikkelt zich toch zo iets
als een uittreden uit het kapitalisme. Of
waarschijnlijker, een eruit groeien. Zonder
dat er sprake is van een zich volledig
afzetten tegen de bestaande orde.
Eerder en aanvankelijk in een vreedzame
coëxistentie. En zonder het wat elitaire
karakter dat sommige alternatieve
gemeenschappen in het verleden soms
hadden. </text:p>
      <text:p text:style-name="Text_20_body">Ik maakte hierboven de vergelijking met
sardines en haaien. Maar mensen zijn
tenslotte geen sardines en geen haaien.
De gedachte dat de bestaande vorm van
economische groei tot verarming van
mens en aarde voert en dat er genoeg is
voor iedereen wint veld. Veel jonge
mensen treden tijdelijk uit het productieproces
en gaan een jaar of langer op
reis. Veel anderen vinden meer vrije tijd
belangrijker dan meer loon. Het woord
‘alternatief’ is ingeburgerd, de term
‘verslaafde consument’ veronderstelt
dat er ook bewuste consumenten zijn.</text:p>
      <text:p text:style-name="Text_20_body">In het anarchisme zijn oude tradities
van ‘neem en eet’, ‘van de grote hoop
nemen’ en van het ‘recht op luiheid’
(trouwens geformuleerd door een
schoonzoon van Marx) en van collectivisaties,
alternatieve scholen, communes…
Zelf heb ik in een artikel ‘De pincode
van Kropotkin’ ( in <text:span text:style-name="Emphasis">de AS</text:span> 106) bepleit
om ieder een minimum aan koopkracht
te geven, zodat hij of zij in primaire
levensbehoeften kan voorzien.</text:p>
      <text:p text:style-name="Text_20_body">De enige beweging die de huidige crisis
heeft laten zien was Occupy. Verrassend
was de zeer snelle opkomst en verspreiding.
Verrassend was de snelle verdwijning.
Verrassend was het vreedzame karakter.
Verrassend was dat alleen de publieke
ruimte bezet werd en geen banken,
bedrijven, of overheidinstellingen.
Minder verrassend was dat men wel
daden verwachtte uit de gebouwen van
banken, bedrijven en overheid en zelf
vrij passief bleef. Helaas.</text:p>
      <text:p text:style-name="Text_20_body">Laat ik daarom ook eens iets aardigs
zeggen over Marx. Hij schreef de statuten
van de Eerste Internationale, die
openen met de worden: ‘De emancipatie
van de arbeidersklasse moet het werk
van de arbeiders zelf zijn.’ Als ik op het
Internationaal Instituut voor Sociale
Geschiedenis een periodiek met deze
leuze tegenkwam dan was ik er zeker
van met een orgaan te maken te hebben
van de anarchosyndicalistische internationale
die niet alleen de naam maar ook
deze leus van de illustere voorganger
had overgenomen. </text:p>
      <text:p text:style-name="Text_20_body">Vandaag de dag zou ik arbeiders en arbeidersklasse
vervangen door mensen
en mensheid. Dat sluit het ook aan bij
een woord van Kropotkin, ‘act for yourselves’,
jullie moeten zelf handelen.
Voeg daarbij het zelf denken over de
socialistische idee waar Malatesta het
over had, dan kunnen Marx, Kropotkin
en Malatesta elkaar toch nog de hand
reiken.</text:p>
      <text:p text:style-name="Text_20_body">En sluit voor mij zich een cirkel. De lezing
in Hasselt die ik in de aanhef van
dit artikel noemde, had als titel ‘Sterft
Marx als anarch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de_nachtmerrie_die_marxisme_heet</dc:title>
  </office:meta>
</office:document-meta>
</file>