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patrice_spadoni"/><text:bookmark-start text:name="__RefHeading___patrice_spadoni_1"/><text:bookmark-start text:name="patrice_spadoni"/>Patrice Spadoni<text:bookmark-end text:name="__RefHeading___patrice_spadoni_1"/><text:bookmark-end text:name="patrice_spadoni"/></text:h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Daniel Guérin of het project van een synthese tussen het anarchisme en het marxisme, 200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patrice_spadoni</dc:title>
  </office:meta>
</office:document-meta>
</file>