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paul_fraubose"/><text:bookmark-start text:name="__RefHeading___paul_fraubose_1"/><text:bookmark-start text:name="paul_fraubose"/>Paul Fraubose<text:bookmark-end text:name="__RefHeading___paul_fraubose_1"/><text:bookmark-end text:name="paul_fraubose"/></text:h>
      <text:h text:style-name="Heading_20_2" text:outline-level="2"><text:bookmark-start text:name="__RefHeading___teksten_2"/><text:bookmark-start text:name="teksten"/>Teksten<text:bookmark-end text:name="__RefHeading___teksten_2"/><text:bookmark-end text:name="teksten"/></text:h>
      <text:list text:style-name="List_20_1" text:continue-numbering="false">
        <text:list-item>
          <text:p text:style-name="LastListParagraph_List_20_1_Content_First"> Is een politieke organisatie noodzakelijk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paul_fraubose</dc:title>
  </office:meta>
</office:document-meta>
</file>