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namespace:peter_gelderloos"/><text:bookmark-start text:name="__RefHeading___peter_gelderloos_1"/><text:bookmark-start text:name="peter_gelderloos"/>Peter Gelderloos<text:bookmark-end text:name="__RefHeading___peter_gelderloos_1"/><text:bookmark-end text:name="peter_gelderloos"/></text:h>
      <text:p text:style-name="Text_20_body"><text:span text:style-name="Strong_20_Emphasis">Peter Gelderloos</text:span> (1982) is een anarchistisch activist en schrijver. Hij is geboren in 1982 in New Jersey, is in diverse landen actief geweest en woont momenteel in Barcelona. </text:p>
      <text:p text:style-name="Text_20_body">Hij heeft geschreven over uiteenlopende onderwerpen, zowel over sociale strijd waaraan hij zelf deelnam als over meer theoretische en historische onderwerpen. In tegenstelling tot veel andere anarchisten ziet Peter Gelderloos de anarchie niet als directe democratie: in die laatste is volgens hem nog steeds de logica van de staat aanwezig. Bekend zijn onder meer zijn analyses over de problemen die een strategie van geweldloosheid uit anarchistisch oogpunt meebrengt, en zijn recente analyse over de opkomst van de staat.</text:p>
      <text:h text:style-name="Heading_20_2" text:outline-level="2"><text:bookmark-start text:name="__RefHeading___teksten_2"/><text:bookmark-start text:name="teksten"/>Teksten<text:bookmark-end text:name="__RefHeading___teksten_2"/><text:bookmark-end text:name="teksten"/></text:h>
      <text:list text:style-name="List_20_1" text:continue-numbering="false">
        <text:list-item>
          <text:p text:style-name="LastListParagraph_List_20_1_Content_First"> Is er een dokter in de zaal?, 2020</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peter_gelderloos</dc:title>
  </office:meta>
</office:document-meta>
</file>