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peter_gelderloos_tegen_het_veganisme"/><text:bookmark-start text:name="__RefHeading___peter_gelderloos_tegen_het_veganisme_1"/><text:bookmark-start text:name="peter_gelderloos_tegen_het_veganisme"/>Peter Gelderloos tegen het veganisme<text:bookmark-end text:name="__RefHeading___peter_gelderloos_tegen_het_veganisme_1"/><text:bookmark-end text:name="peter_gelderloos_tegen_het_veganisme"/></text:h>
      <text:p text:style-name="Text_20_body"><text:span text:style-name="Emphasis">Door Peter Storm</text:span></text:p>
      <text:list text:style-name="List_20_1" text:continue-numbering="false">
        <text:list-item>
          <text:p text:style-name="List_20_1_Content_First">Verschenen: Herfst/Winter 2016</text:p>
        </text:list-item>
        <text:list-item>
          <text:p text:style-name="List_20_1_Content_Last">Bron: De As, #19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peter_gelderloos_tegen_het_veganisme</dc:title>
  </office:meta>
</office:document-meta>
</file>