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storm"/><text:bookmark-start text:name="__RefHeading___peter_storm_1"/><text:bookmark-start text:name="peter_storm"/>Peter Storm<text:bookmark-end text:name="__RefHeading___peter_storm_1"/><text:bookmark-end text:name="peter_storm"/></text:h>
      <text:p text:style-name="Text_20_body"><text:span text:style-name="Strong_20_Emphasis">Peter Storm</text:span> is een schrijver en blogger, o.a. bekend van het blog ravotr.nl (welke inmiddels na meerdere verhuizingen omgezet is naar peterstormt.nl). Op zijn blog schrijft hij naast persoonlijke reflecties op dagelijkse dingen hoofdzakelijk over actuele politieke ontwikkelingen. Daarnaast heeft Storm de nodige uitvoerige artikelen op zijn naam over anarchisme, de opstanden in Noord-Afrika en het Midden-Oosten, en andere sociale conflicten. </text:p>
      <text:p text:style-name="Text_20_body">Ook heeft hij een aantal vertalingen op zijn naam staan die ook op deze website te vinden zijn als <text:span text:style-name="Emphasis">Over Orde</text:span> van Peter Kropotkin.</text:p>
      <text:h text:style-name="Heading_20_2" text:outline-level="2"><text:bookmark-start text:name="__RefHeading___externe_links_2"/><text:bookmark-start text:name="externe_links"/>Externe links<text:bookmark-end text:name="__RefHeading___externe_links_2"/><text:bookmark-end text:name="externe_links"/></text:h>
      <text:list text:style-name="List_20_1" text:continue-numbering="false">
        <text:list-item>
          <text:p text:style-name="LastListParagraph_List_20_1_Content_First"> https://peterstormt.nl/</text:p>
        </text:list-item>
      </text:list>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Enkele Gedachten over de Opstanden in Noord Afrika en het Midden Oosten, 2011</text:p>
        </text:list-item>
        <text:list-item>
          <text:p text:style-name="List_20_1_Content"> Krachtbronnen van de anarchie, 2012</text:p>
        </text:list-item>
        <text:list-item>
          <text:p text:style-name="List_20_1_Content"> Zelf doen, samen doen, de oplossing komt van onderop, 2012</text:p>
        </text:list-item>
        <text:list-item>
          <text:p text:style-name="List_20_1_Content"> Notities over Trotski en trotskisme (1), permanente revolutie, 2013</text:p>
        </text:list-item>
        <text:list-item>
          <text:p text:style-name="List_20_1_Content"> Notities over Trotski en trotskisme (2), contrarevolutionair wordt beleidscriticus, 2014</text:p>
        </text:list-item>
        <text:list-item>
          <text:p text:style-name="List_20_1_Content"> Compliment en lachspiegel - over de zoveelste 'weerlegging' van het anarchisme (deel 1), 2016</text:p>
        </text:list-item>
        <text:list-item>
          <text:p text:style-name="List_20_1_Content"> Compliment en lachspiegel - over de zoveelste ‘weerlegging’ van het anarchisme (deel 2), 2016  </text:p>
        </text:list-item>
        <text:list-item>
          <text:p text:style-name="List_20_1_Content"> Compliment en lachspiegel - over de zoveelste ‘weerlegging’ van het anarchisme (deel 3), 2016	</text:p>
        </text:list-item>
        <text:list-item>
          <text:p text:style-name="List_20_1_Content"> Compliment en lachspiegel - over de zoveelste ‘weerlegging’ van het anarchisme (deel 4), 2016	</text:p>
        </text:list-item>
        <text:list-item>
          <text:p text:style-name="List_20_1_Content"> Compliment en lachspiegel - over de zoveelste ‘weerlegging’ van het anarchisme (deel 5),  2016	</text:p>
        </text:list-item>
        <text:list-item>
          <text:p text:style-name="List_20_1_Content"> Anarchisten als regeringspartij - over een gevaarlijke en contraproductieve logica, 2016	</text:p>
        </text:list-item>
        <text:list-item>
          <text:p text:style-name="List_20_1_Content"> Peter Gelderloos tegen het veganisme,​ 2016</text:p>
        </text:list-item>
        <text:list-item>
          <text:p text:style-name="List_20_1_Content"> Anarchisme en anarcho-kapitalisme, werelden van verschillen,​ 2016	</text:p>
        </text:list-item>
        <text:list-item>
          <text:p text:style-name="List_20_1_Content"> Hoe lichtend was dat voorbeeld, Over de democratie in het oude Athene, 2016	</text:p>
        </text:list-item>
        <text:list-item>
          <text:p text:style-name="List_20_1_Content"> Het fascisme onder de loep, 2017</text:p>
        </text:list-item>
        <text:list-item>
          <text:p text:style-name="List_20_1_Content"> 1917, op zoek naar een ander ‘wij’,​ 2017</text:p>
        </text:list-item>
        <text:list-item>
          <text:p text:style-name="List_20_1_Content"> Op zoek naar alternatieven voor gevangenis en strafrecht,​ 2017 </text:p>
        </text:list-item>
        <text:list-item>
          <text:p text:style-name="List_20_1_Content"> De clou van Oktober, Rusland, 1917 en verder, 2017</text:p>
        </text:list-item>
        <text:list-item>
          <text:p text:style-name="List_20_1_Content"> Reformatie, rebellie, revolutie, 500 jaar na 95 stellingen,​ 2017</text:p>
        </text:list-item>
        <text:list-item>
          <text:p text:style-name="List_20_1_Content"> Opdoeken die monarchie, maar laat die republiek maar zitten, 2018</text:p>
        </text:list-item>
        <text:list-item>
          <text:p text:style-name="List_20_1_Content"> 'Fuck the Police', Ik dacht het niet!, 2018</text:p>
        </text:list-item>
        <text:list-item>
          <text:p text:style-name="List_20_1_Content"> 1 Mei. Dag van de Arbeid? Dag tegen de arbeid!, 2018</text:p>
        </text:list-item>
        <text:list-item>
          <text:p text:style-name="List_20_1_Content"> Dingen in opstand, Tegen de universiteit als fabriek, 2018</text:p>
        </text:list-item>
        <text:list-item>
          <text:p text:style-name="List_20_1_Content_Last"> Onderweg naar veganisme en verder, 2018</text:p>
        </text:list-item>
      </text:list>
      <text:h text:style-name="Heading_20_2" text:outline-level="2"><text:bookmark-start text:name="__RefHeading___verslagen_4"/><text:bookmark-start text:name="verslagen"/>Verslagen<text:bookmark-end text:name="__RefHeading___verslagen_4"/><text:bookmark-end text:name="verslagen"/></text:h>
      <text:list text:style-name="List_20_1" text:continue-numbering="false">
        <text:list-item>
          <text:p text:style-name="List_20_1_Content_First">Eén zaterdag, twee demonstraties - een dubbele terugblik,​ 2015 </text:p>
        </text:list-item>
        <text:list-item>
          <text:p text:style-name="List_20_1_Content">Rennen, ontvoering en een paar uur wachten. Antifascisme en repressie in Breda, 2016</text:p>
        </text:list-item>
        <text:list-item>
          <text:p text:style-name="List_20_1_Content">1 Mei in Tilburg, kleinschalig, goed en grappig, 2018 		</text:p>
        </text:list-item>
        <text:list-item>
          <text:p text:style-name="List_20_1_Content">Zinderende demonstratie, met politiegeweld toe, 2018 		</text:p>
        </text:list-item>
        <text:list-item>
          <text:p text:style-name="List_20_1_Content_Last">“Human Freedom, Animal Liberation!” Impressies van optocht tegen slachthuizen,​ 2018 	</text:p>
        </text:list-item>
      </text:list>
      <text:h text:style-name="Heading_20_2" text:outline-level="2"><text:bookmark-start text:name="__RefHeading___vertalingen_5"/><text:bookmark-start text:name="vertalingen"/>Vertalingen<text:bookmark-end text:name="__RefHeading___vertalingen_5"/><text:bookmark-end text:name="vertalingen"/></text:h>
      <text:list text:style-name="List_20_1" text:continue-numbering="false">
        <text:list-item>
          <text:p text:style-name="List_20_1_Content_First">Anarchie - een definitie, onbekend</text:p>
        </text:list-item>
        <text:list-item>
          <text:p text:style-name="List_20_1_Content">Over orde, 1890</text:p>
        </text:list-item>
        <text:list-item>
          <text:p text:style-name="List_20_1_Content">De Preventieve contrarevolutie, 1922</text:p>
        </text:list-item>
        <text:list-item>
          <text:p text:style-name="List_20_1_Content">Gedachten over het anarchistische beginsel, 1966</text:p>
        </text:list-item>
        <text:list-item>
          <text:p text:style-name="List_20_1_Content_Last">Wat is anarcho-syndicalisme,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storm</dc:title>
  </office:meta>
</office:document-meta>
</file>