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radenmarseillaise"/><text:bookmark-start text:name="__RefHeading___radenmarseillaise_1"/><text:bookmark-start text:name="radenmarseillaise"/>Radenmarseillaise<text:bookmark-end text:name="__RefHeading___radenmarseillaise_1"/><text:bookmark-end text:name="radenmarseillaise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Räte-Marseillaise</text:p>
        </text:list-item>
        <text:list-item>
          <text:p text:style-name="List_20_1_Content"> Verschenen: 1919</text:p>
        </text:list-item>
        <text:list-item>
          <text:p text:style-name="List_20_1_Content"> Bron: 'Erich Mühsam - Dichter, publicist, anarchist, mens', Pszisko Jacobs, <text:span text:style-name="Emphasis">Recht voor allen</text:span>, Oosterwolde, 1988 (andere vertaling); 'Brennende Erde. Verse eines Kämpfers', <text:span text:style-name="Emphasis">Kurt Wolff Verlag</text:span>, München 1920</text:p>
        </text:list-item>
        <text:list-item>
          <text:p text:style-name="List_20_1_Content_Last"> Vertaling: Tommy Ryan</text:p>
        </text:list-item>
      </text:list>
      <text:p text:style-name="Text_20_body">Dit lied werd door Erich Mühsam geschreven voor de <text:span text:style-name="Emphasis">Radenrevoluties</text:span> die na de Eerste Wereldoorlog in Duitsland plaatsvonden. Deze tekst werd vlak voor het uitroepen van de Radenrepubliek van München geschreven. Opnieuw vertaald door Tommy Ryan.</text:p>
      <text:p text:style-name="Horizontal_20_Line"/>
      <text:h text:style-name="Heading_20_1" text:outline-level="1"><text:bookmark-start text:name="__RefHeading___radenmarseillaise_2"/><text:bookmark-start text:name="radenmarseillaise1"/>Radenmarseillaise<text:bookmark-end text:name="__RefHeading___radenmarseillaise_2"/><text:bookmark-end text:name="radenmarseillaise1"/></text:h>
      <text:list text:style-name="List_20_1" text:continue-numbering="false">
        <text:list-item>
          <text:p text:style-name="List_20_1_Content_First"> Hoe lang, o volk'ren, wilt u wachten?</text:p>
        </text:list-item>
        <text:list-item>
          <text:p text:style-name="List_20_1_Content"> De dag breekt aan. De nacht verzinkt.</text:p>
        </text:list-item>
        <text:list-item>
          <text:p text:style-name="List_20_1_Content"> Waarom nog bukken voor de machten,</text:p>
        </text:list-item>
        <text:list-item>
          <text:p text:style-name="List_20_1_Content"> terwijl de vrijheid zelf al wekt?</text:p>
        </text:list-item>
        <text:list-item>
          <text:p text:style-name="List_20_1_Content"> Hoort hen in 't Oosten roepen!</text:p>
        </text:list-item>
        <text:list-item>
          <text:p text:style-name="List_20_1_Content"> Verenigt u in strijd en daad!</text:p>
        </text:list-item>
        <text:list-item>
          <text:p text:style-name="List_20_1_Content"> Het uur der bevrijding voor de deur staat!</text:p>
        </text:list-item>
        <text:list-item>
          <text:p text:style-name="List_20_1_Content_Last"> Laat je moed en wil niet floepen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De rijke vreest voor zijn rente.</text:p>
        </text:list-item>
        <text:list-item>
          <text:p text:style-name="List_20_1_Content"> Hij koopt de kiezers duizendmaal.</text:p>
        </text:list-item>
        <text:list-item>
          <text:p text:style-name="List_20_1_Content"> En het gezwam in parlementen,</text:p>
        </text:list-item>
        <text:list-item>
          <text:p text:style-name="List_20_1_Content"> beschermt zijn heilig kapitaal.</text:p>
        </text:list-item>
        <text:list-item>
          <text:p text:style-name="List_20_1_Content"> Verloren moeite, om te wieden,</text:p>
        </text:list-item>
        <text:list-item>
          <text:p text:style-name="List_20_1_Content"> wat vruchtbaar uit de bodem schiet!</text:p>
        </text:list-item>
        <text:list-item>
          <text:p text:style-name="List_20_1_Content"> Zwijg, rijke, stil! De volkswil geschied,</text:p>
        </text:list-item>
        <text:list-item>
          <text:p text:style-name="List_20_1_Content_Last"> Da's wat Raden 't vrije volk bieden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Arbeider, soldaat, boer, sta op!</text:p>
        </text:list-item>
        <text:list-item>
          <text:p text:style-name="List_20_1_Content"> Schep de Raden met eigen kracht!</text:p>
        </text:list-item>
        <text:list-item>
          <text:p text:style-name="List_20_1_Content"> En zet de macht op zijn kop,</text:p>
        </text:list-item>
        <text:list-item>
          <text:p text:style-name="List_20_1_Content"> die je al eeuwenlang veracht!</text:p>
        </text:list-item>
        <text:list-item>
          <text:p text:style-name="List_20_1_Content"> De Rus staat al lang op de wal.</text:p>
        </text:list-item>
        <text:list-item>
          <text:p text:style-name="List_20_1_Content"> Hij volgt de dappere Hongaar.</text:p>
        </text:list-item>
        <text:list-item>
          <text:p text:style-name="List_20_1_Content"> Hoe lang wacht jij nog, proletaar'?</text:p>
        </text:list-item>
        <text:list-item>
          <text:p text:style-name="List_20_1_Content_Last"> Hoe lang wacht u volken al?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't Gaat erom de laatste duw te geven,</text:p>
        </text:list-item>
        <text:list-item>
          <text:p text:style-name="List_20_1_Content"> het breken van de overheersingswaan.</text:p>
        </text:list-item>
        <text:list-item>
          <text:p text:style-name="List_20_1_Content"> Ons licht van de strijd op te doen leven.</text:p>
        </text:list-item>
        <text:list-item>
          <text:p text:style-name="List_20_1_Content"> Geef het socialisme vrij baan!</text:p>
        </text:list-item>
        <text:list-item>
          <text:p text:style-name="List_20_1_Content"> Door de leraar ons ooit aangeleerd:</text:p>
        </text:list-item>
        <text:list-item>
          <text:p text:style-name="List_20_1_Content"> de oude wereld naar de vuilnisbelt.</text:p>
        </text:list-item>
        <text:list-item>
          <text:p text:style-name="List_20_1_Content"> Op hun Raden werkelijk gesteld,</text:p>
        </text:list-item>
        <text:list-item>
          <text:p text:style-name="List_20_1_Content_Last"> zo staan de volkeren vrij gefedereerd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adenmarseillaise</dc:title>
  </office:meta>
</office:document-meta>
</file>