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typemachine"/><text:bookmark-start text:name="__RefHeading___typemachine_1"/><text:bookmark-start text:name="typemachine"/>Typemachine<text:bookmark-end text:name="__RefHeading___typemachine_1"/><text:bookmark-end text:name="typemachine"/></text:h>
      <text:p text:style-name="Text_20_body">Typemachine was een kleine anarchistische uitgeverij uit Gent, België. Ze gaven onder andere de bekende tekst <text:span text:style-name="Emphasis">Met getrokken dolk</text:span> (1998) 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typemachine</dc:title>
  </office:meta>
</office:document-meta>
</file>