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eniging_anarchistische_uitgeverij"/><text:bookmark-start text:name="__RefHeading___vereniging_anarchistische_uitgeverij_1"/><text:bookmark-start text:name="vereniging_anarchistische_uitgeverij"/>Vereniging Anarchistische Uitgeverij<text:bookmark-end text:name="__RefHeading___vereniging_anarchistische_uitgeverij_1"/><text:bookmark-end text:name="vereniging_anarchistische_uitgeverij"/></text:h>
      <text:p text:style-name="Text_20_body"><text:span text:style-name="Strong_20_Emphasis">Vereniging Anarchistische Uitgeverij</text:span> was een in Nederland gevestigde anarchistische uitgeverij, opgericht door Henk Eikeboom. De uitgeverij werd begin jaren 1930 opgericht en bestond tot de bezetting door de Nazi's in 1940. De uitgeverij functioneerde aan de hand van lidmaatschap; leden werden lid van de vereniging en kregen daarvoor ongeveer elke tweeënhalve maand een gebonden boek toegestuurd - meestal anarchistische maar soms ook bredere sociaal-maatschappelijk kritische literatuur.</text:p>
      <text:h text:style-name="Heading_20_2" text:outline-level="2"><text:bookmark-start text:name="__RefHeading___geschiedenis_2"/><text:bookmark-start text:name="geschiedenis"/>Geschiedenis<text:bookmark-end text:name="__RefHeading___geschiedenis_2"/><text:bookmark-end text:name="geschiedenis"/></text:h>
      <text:h text:style-name="Heading_20_2" text:outline-level="2"><text:bookmark-start text:name="__RefHeading___thema_s_3"/><text:bookmark-start text:name="thema_s"/>Thema's<text:bookmark-end text:name="__RefHeading___thema_s_3"/><text:bookmark-end text:name="thema_s"/></text:h>
      <text:h text:style-name="Heading_20_2" text:outline-level="2"><text:bookmark-start text:name="__RefHeading___uitgaven_4"/><text:bookmark-start text:name="uitgaven"/>Uitgaven<text:bookmark-end text:name="__RefHeading___uitgaven_4"/><text:bookmark-end text:name="uitgaven"/></text:h>
      <text:list text:style-name="List_20_1" text:continue-numbering="false">
        <text:list-item>
          <text:p text:style-name="List_20_1_Content_First"> H.G. Wells, Arbeid, welvaart en geluk der mensheid, onbekend, 332 pag.</text:p>
        </text:list-item>
        <text:list-item>
          <text:p text:style-name="List_20_1_Content"> Peter Arshinov, De geschiedenis der Machnobeweging, onbekend</text:p>
        </text:list-item>
        <text:list-item>
          <text:p text:style-name="List_20_1_Content"> Alexander Berkman, Het sociaal-anarchisme, 1935, 292 pag.</text:p>
        </text:list-item>
        <text:list-item>
          <text:p text:style-name="List_20_1_Content"> B. Jasienski, Pest over Parijs, 1936, 237 pag.</text:p>
        </text:list-item>
        <text:list-item>
          <text:p text:style-name="List_20_1_Content"> Max Hodann, Raad in sexuele nood: brieven uit de praktijk, 1936, 281 pag.</text:p>
        </text:list-item>
        <text:list-item>
          <text:p text:style-name="List_20_1_Content"> Rudolf Rocker, Achter prikkeldraad en tralies, 1936 twee banden, 325 en 336 pag.</text:p>
        </text:list-item>
        <text:list-item>
          <text:p text:style-name="List_20_1_Content"> A.H. van Kampen, Beschaving zonder masker, 1936, 264 pag.</text:p>
        </text:list-item>
        <text:list-item>
          <text:p text:style-name="List_20_1_Content"> Henk Eikeboom, Spanje Revolutie Kontra Fascisme, 1936, 47 pag.</text:p>
        </text:list-item>
        <text:list-item>
          <text:p text:style-name="List_20_1_Content"> Upton Sinclair, No Passaran!, 1937, 205 pag.</text:p>
        </text:list-item>
        <text:list-item>
          <text:p text:style-name="List_20_1_Content"> Diego Abad de Santillán, Economische organisatie van de revolutie, 1937, 248 pag.</text:p>
        </text:list-item>
        <text:list-item>
          <text:p text:style-name="List_20_1_Content"> A.H. van Kampen, Jacht op de diktators, 1937, 333 pag.</text:p>
        </text:list-item>
        <text:list-item>
          <text:p text:style-name="List_20_1_Content"> Nicolaas Schermerhorn, Vrijheid en persoonlijkheid, 1937, 296 pag.</text:p>
        </text:list-item>
        <text:list-item>
          <text:p text:style-name="List_20_1_Content"> Rudolf Rocker, Nationalisme en cultuur, 1937, drie banden, 677 pag.</text:p>
        </text:list-item>
        <text:list-item>
          <text:p text:style-name="List_20_1_Content"> M. Yvon, De resultaten van de revolutie, 1938, 60 pag.</text:p>
        </text:list-item>
        <text:list-item>
          <text:p text:style-name="List_20_1_Content"> Willi Schlamm, Diktatuur der leugen, 1938, 147 pag.</text:p>
        </text:list-item>
        <text:list-item>
          <text:p text:style-name="List_20_1_Content"> Wilhelm Reich, Seksualiteit en nieuwe cultuur, 1939, 285 pag.</text:p>
        </text:list-item>
        <text:list-item>
          <text:p text:style-name="List_20_1_Content"> Wilhelm Reich, Magnus Hirschfeld, Sexuele problemen. Drie opstellen, 1939, 191 pag.</text:p>
        </text:list-item>
        <text:list-item>
          <text:p text:style-name="List_20_1_Content_Last"> Josine Schmidt, De partij, 1939, 269 pag.</text:p>
        </text:list-item>
      </text:list>
      <text:h text:style-name="Heading_20_2" text:outline-level="2"><text:bookmark-start text:name="__RefHeading___externe_links_5"/><text:bookmark-start text:name="externe_links"/>Externe links<text:bookmark-end text:name="__RefHeading___externe_links_5"/><text:bookmark-end text:name="externe_links"/></text:h>
      <text:p text:style-name="Text_20_body">Zie voor een uitgebreid aantal digitale scans van de uitgaven van de Vereniging Anarchistische Uitgeverij ons scan-archief op Archive.org</text:p>
      <text:list text:style-name="List_20_1" text:continue-numbering="false">
        <text:list-item>
          <text:p text:style-name="LastListParagraph_List_20_1_Content_First"> https://archive.org/details/@anarchisme_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eniging_anarchistische_uitgeverij</dc:title>
  </office:meta>
</office:document-meta>
</file>