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orkers_solidarity_movement"/><text:bookmark-start text:name="__RefHeading___workers_solidarity_movement_1"/><text:bookmark-start text:name="workers_solidarity_movement"/>Workers Solidarity Movement<text:bookmark-end text:name="__RefHeading___workers_solidarity_movement_1"/><text:bookmark-end text:name="workers_solidarity_movement"/></text:h>
      <text:p text:style-name="Text_20_body">De <text:span text:style-name="Strong_20_Emphasis">Workers Solidarity Movement</text:span> (WSM) is een anarcho-communistische organisatie in Ierland en werd in 1984 in Dublin opgericht. De organisatie baseert zich grotendeels op de platformistische traditie. </text:p>
      <text:p text:style-name="Text_20_body">De groep heeft een eigen magazine genaamd <text:span text:style-name="Emphasis">Irish Anarchist Review</text:span> welke twee keer per jaar uitkomt op een oplage van 3000 en een blad genaamd <text:span text:style-name="Emphasis">Workers Solidarity</text:span> (vert. Arbeiderssolidariteit). De WSM heeft ook enkele pamfletten gepubliceerd, waaronder <text:span text:style-name="Emphasis">Towards a Cure' on health</text:span> over het zorgsysteem, <text:span text:style-name="Emphasis">Parliament or Democracy?</text:span> over de parlementaire democratie en een pamflet over de Ierse Opstand van 1798.</text:p>
      <text:p text:style-name="Text_20_body">Twee auteurs die veel voor de WSM schrijven en ook internationaal ook enige bekendere teksten hebben opgesteld zijn Deirdre Hogan en Andrew Flood. Hogan schreef bijvoorbeeld o.a. <text:span text:style-name="Emphasis">Feminisme, anarchisme en klasse</text:span> (2007)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Collectieven tijdens de Spaanse Revolutie, 1990</text:p>
        </text:list-item>
        <text:list-item>
          <text:p text:style-name="List_20_1_Content"> Een revolutionaire kring opbouwen, 1990</text:p>
        </text:list-item>
        <text:list-item>
          <text:p text:style-name="List_20_1_Content"> Vrijheid en revolutie, de Russische Revolutie, 1994</text:p>
        </text:list-item>
        <text:list-item>
          <text:p text:style-name="List_20_1_Content"> Mujeres Libres - De vrije vrouwen van Spanje, 1999</text:p>
        </text:list-item>
        <text:list-item>
          <text:p text:style-name="List_20_1_Content_Last"> Feminisme, anarchisme en klasse, 2007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list text:style-name="List_20_1" text:continue-numbering="false">
        <text:list-item>
          <text:p text:style-name="LastListParagraph_List_20_1_Content_First"> https://www.wsm.ie (homepa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orkers_solidarity_movement</dc:title>
  </office:meta>
</office:document-meta>
</file>